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MV Boli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>
        <style:tab-stops>
          <style:tab-stop style:position="8.573cm"/>
        </style:tab-stops>
      </style:paragraph-properties>
      <style:text-properties style:font-name="MV Boli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996633" style:font-name="MV Boli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style:use-window-font-color="true" style:font-name="MV Boli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>
        <style:tab-stops>
          <style:tab-stop style:position="8.573cm"/>
        </style:tab-stops>
      </style:paragraph-properties>
    </style:style>
    <style:style style:name="P6" style:family="paragraph" style:parent-style-name="Standard">
      <style:text-properties style:font-name="MV Boli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use-window-font-color="true" style:font-name="MV Boli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text-properties style:use-window-font-color="true" style:font-name="MV Boli"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text-properties style:use-window-font-color="true" style:font-name="MV Boli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>
        <style:tab-stops>
          <style:tab-stop style:position="8.573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  <style:text-properties style:font-name="Segoe Script" fo:font-size="32pt" fo:font-weight="bold" style:font-size-asian="32pt" style:font-weight-asian="bold" style:font-size-complex="32pt" style:font-weight-complex="bold"/>
    </style:style>
    <style:style style:name="P12" style:family="paragraph" style:parent-style-name="Standard">
      <style:text-properties fo:color="#996633" style:font-name="MV Boli"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>
      <style:text-properties fo:color="#996633" style:font-name="MV Boli"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text-properties fo:font-size="8pt" style:font-size-asian="8pt" style:font-size-complex="8pt"/>
    </style:style>
    <style:style style:name="T1" style:family="text">
      <style:text-properties style:use-window-font-color="true" style:font-name="MV Boli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use-window-font-color="true" style:font-name="MV Boli" fo:font-size="12pt" fo:language="it" fo:country="IT" fo:font-weight="normal" style:font-size-asian="12pt" style:font-weight-asian="normal" style:font-size-complex="12pt" style:font-weight-complex="normal"/>
    </style:style>
    <style:style style:name="T3" style:family="text">
      <style:text-properties style:use-window-font-color="true" style:font-name="MV Boli" fo:font-size="12pt" fo:language="it" fo:country="I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use-window-font-color="true" style:font-name="MV Boli" fo:font-size="14pt" fo:font-weight="bold" style:font-size-asian="14pt" style:font-weight-asian="bold" style:font-size-complex="14pt" style:font-weight-complex="bold"/>
    </style:style>
    <style:style style:name="T5" style:family="text">
      <style:text-properties style:use-window-font-color="true" style:font-name="MV Boli" fo:font-weight="normal" style:font-weight-asian="normal" style:font-weight-complex="normal"/>
    </style:style>
    <style:style style:name="T6" style:family="text">
      <style:text-properties style:use-window-font-color="true" style:font-name="MV Boli" fo:font-weight="bold" style:font-weight-asian="bold" style:font-weight-complex="bold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MV Boli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MV Boli" fo:font-size="14pt" fo:language="it" fo:country="IT" fo:font-weight="bold" style:font-size-asian="14pt" style:font-weight-asian="bold" style:font-size-complex="14pt" style:font-weight-complex="bold"/>
    </style:style>
    <style:style style:name="T10" style:family="text">
      <style:text-properties style:font-name="MV Boli" fo:font-size="14pt" fo:language="it" fo:country="IT" fo:font-weight="bold" style:font-size-asian="14pt" style:font-weight-asian="bold" style:font-name-complex="Arial" style:font-size-complex="14pt" style:font-weight-complex="bold"/>
    </style:style>
    <style:style style:name="T11" style:family="text">
      <style:text-properties style:font-name="MV Boli"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color="#996633" style:font-name="MV Boli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996633" fo:font-style="italic" style:font-style-asian="italic" style:font-style-complex="italic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style:font-name="Comic Sans MS" fo:font-size="8pt" style:font-size-asian="8pt" style:font-size-complex="8pt"/>
    </style:style>
    <style:style style:name="T16" style:family="text">
      <style:text-properties fo:font-size="6pt" style:font-size-asian="6pt" style:font-size-complex="6pt"/>
    </style:style>
    <style:style style:name="T1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3">Heute empfehlen wir:</text:span><text:span text:style-name="T15"> <text:s/></text:span></text:p>
      <text:p text:style-name="P3">Antipasti – Vorspeise</text:p>
      <text:p text:style-name="Standard"><text:span text:style-name="T8">Crostini unser </text:span><text:span text:style-name="T12">"Klassiker" </text:span><text:span text:style-name="T11">(5 belegte Ciabattabrote)<text:tab/></text:span><text:tab/><text:span text:style-name="T7"> <text:s text:c="9"/></text:span><text:span text:style-name="T8"><text:s/>11,50 €</text:span></text:p>
      <text:p text:style-name="P1">- Lardo (besonders gereifter Rückenspeck vom toskanischem Landschwein)</text:p>
      <text:p text:style-name="P1"><text:s text:c="8"/>mit Rosmarinöl</text:p>
      <text:p text:style-name="P1">- Gratinierte Aprikosen mit mildem Ziegenkäse </text:p>
      <text:p text:style-name="P1">- Frische Tomate mit Büffelmozzarella</text:p>
      <text:p text:style-name="P1">- Bresaola (ganz magerer Rinderschinken) mit Radicchio-Salsa </text:p>
      <text:p text:style-name="P1">- Gerollter Mozzarella gefüllt mit gekochten Schinken und Trüffelpesto</text:p>
      <text:p text:style-name="P1">dazu 1 Parmesankörbchen mit Rucola, Cocktailtomate und gebratener Garnele</text:p>
      <text:p text:style-name="P7"/>
      <text:p text:style-name="Standard"><text:span text:style-name="T4">Duo di Bruschetta </text:span><text:span text:style-name="T1">Caprese mit Tomaten, Mozzarella und Basilikum </text:span><text:span text:style-name="T4"><text:tab/></text:span></text:p>
      <text:p text:style-name="Standard"><text:span text:style-name="T1">Rucolasalat mit ital. Landschinken, getrocknete Tomaten u. Parmesanhobel</text:span><text:span text:style-name="T4"> 7,90 €</text:span><text:span text:style-name="T5"><text:tab/></text:span></text:p>
      <text:p text:style-name="P13"/>
      <text:p text:style-name="P3">Primi e Secondi Piatti – Erster und zweiter Gang</text:p>
      <text:p text:style-name="Standard"><text:span text:style-name="T4">Zucchini mit Ziegenfrischkäse und schwarzen Trüffel<text:tab/></text:span><text:span text:style-name="T5"><text:tab/><text:tab/> </text:span><text:span text:style-name="T4">11,50 €</text:span></text:p>
      <text:p text:style-name="P14"><text:span text:style-name="T6"/></text:p>
      <text:p text:style-name="Standard"><text:span text:style-name="T4">Orecchiette mit Cocktailtomaten und cremiger Burrata</text:span><text:span text:style-name="T1"><text:tab/><text:tab/></text:span><text:span text:style-name="T4">10,50 €</text:span></text:p>
      <text:p text:style-name="P8"><text:span text:style-name="T17"/></text:p>
      <text:p text:style-name="P4"><text:span text:style-name="T14">Risotto mit frischen Pfifferlingen und Frühlingszwiebeln <text:tab/><text:tab/>13,50 €</text:span></text:p>
      <text:p text:style-name="P8"><text:span text:style-name="T17"/></text:p>
      <text:p text:style-name="P4"><text:span text:style-name="T14">Tagliatelle mit frischem Pfifferlingen und Rinderfiletstreifen </text:span><text:s text:c="3"/><text:tab/><text:span text:style-name="T14">16,50 €</text:span></text:p>
      <text:p text:style-name="P14"><text:span text:style-name="T6"/></text:p>
      <text:p text:style-name="Standard"><text:span text:style-name="T4">Dorade al forno,</text:span><text:span text:style-name="T14"> <text:s text:c="4"/></text:span><text:span text:style-name="T1">ganze Dorade aus dem Backofen mit<text:tab/><text:tab/> <text:s text:c="4"/></text:span><text:span text:style-name="T4">23,50 €</text:span></text:p>
      <text:p text:style-name="Standard"><text:span text:style-name="T4"><text:tab/><text:tab/><text:tab/> <text:s text:c="2"/></text:span><text:span text:style-name="T1">mediterranem Gemüse und Salatbeilage</text:span></text:p>
      <text:p text:style-name="Standard"><text:span text:style-name="T1"/></text:p>
      <text:p text:style-name="P3">Dolci – Nachspeisen</text:p>
      <text:p text:style-name="P2">Erdbeertiramisu <text:tab/><text:tab/><text:tab/><text:tab/><text:tab/><text:tab/><text:tab/> 4,50 €</text:p>
      <text:p text:style-name="P5"><text:span text:style-name="T9">Panna cotta con frutti di bosco</text:span><text:span text:style-name="T2">, mit Waldbeeren</text:span><text:span text:style-name="T9"><text:tab/><text:tab/><text:tab/><text:tab/> 4,50 €</text:span></text:p>
      <text:p text:style-name="P5"><text:span text:style-name="T9">Tiramisu, </text:span><text:span text:style-name="T2">der italienische Klassiker</text:span><text:span text:style-name="T9"><text:tab/><text:tab/><text:tab/><text:tab/><text:tab/><text:tab/><text:tab/> 4,50 €</text:span></text:p>
      <text:p text:style-name="P5"><text:span text:style-name="T10">Baci, </text:span><text:span text:style-name="T3">Mascarponecreme, Cantuccini in Vin Santo und frischen Pfirsichen</text:span><text:span text:style-name="T10"><text:tab/> 4,80 €</text:span></text:p>
      <text:p text:style-name="Standard"><text:span text:style-name="T8">Storath Eis</text:span><text:span text:style-name="T8">genuss</text:span><text:span text:style-name="T8"> "Der kleine Luxus" verschiedene Sorten<text:tab/>je<text:tab/> 4,00 €</text:span></text:p>
      <text:p text:style-name="P5"><text:span text:style-name="T9">Affogato al caffè, </text:span><text:span text:style-name="T2">Vanilleeis mit heißem Espresso<text:tab/></text:span><text:span text:style-name="T9"><text:tab/><text:tab/><text:tab/> 4,00 €</text:span></text:p>
      <text:p text:style-name="P5"><text:span text:style-name="T9"/></text:p>
      <text:p text:style-name="P11"><text:span text:style-name="T13">"Buon Appetito"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0pt" fo:font-weight="bold" style:font-size-asian="10pt" style:font-weight-asian="bold" style:font-name-complex="Arial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64cm" fo:margin-bottom="0.59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H44M39S</meta:editing-duration>
    <meta:editing-cycles>89</meta:editing-cycles>
    <meta:generator>OpenOffice/4.1.1$Win32 OpenOffice.org_project/411m6$Build-9775</meta:generator>
    <dc:date>2017-06-28T17:08:47.60</dc:date>
    <meta:printed-by>Pia Köhl</meta:printed-by>
    <meta:print-date>2017-05-31T16:06:32.86</meta:print-date>
    <dc:creator>Uwe  Köhl</dc:creator>
    <meta:document-statistic meta:table-count="0" meta:image-count="0" meta:object-count="0" meta:page-count="1" meta:paragraph-count="27" meta:word-count="189" meta:character-count="1437"/>
    <meta:user-defined meta:name="Info 1"/>
    <meta:user-defined meta:name="Info 2"/>
    <meta:user-defined meta:name="Info 3"/>
    <meta:user-defined meta:name="Info 4"/>
  </office:meta>
</office:document-meta>
</file>